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text-underline-style="none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Current implementation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# redirects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250000" calcext:value-type="float">
            <text:p>250000</text:p>
          </table:table-cell>
          <table:table-cell table:style-name="ce6" office:value-type="float" office:value="400000" calcext:value-type="float">
            <text:p>400000</text:p>
          </table:table-cell>
        </table:table-row>
        <table:table-row table:style-name="ro1">
          <table:table-cell/>
          <table:table-cell table:style-name="ce2" office:value-type="float" office:value="0.071798" calcext:value-type="float">
            <text:p>0,071798</text:p>
          </table:table-cell>
          <table:table-cell table:style-name="ce2" office:value-type="float" office:value="0.11221" calcext:value-type="float">
            <text:p>0,11221</text:p>
          </table:table-cell>
          <table:table-cell table:style-name="ce2" office:value-type="float" office:value="0.303086" calcext:value-type="float">
            <text:p>0,303086</text:p>
          </table:table-cell>
          <table:table-cell table:style-name="ce2" office:value-type="float" office:value="0.676234" calcext:value-type="float">
            <text:p>0,676234</text:p>
          </table:table-cell>
          <table:table-cell table:style-name="ce2" office:value-type="float" office:value="1.931023" calcext:value-type="float">
            <text:p>1,931023</text:p>
          </table:table-cell>
          <table:table-cell table:style-name="ce2" office:value-type="float" office:value="2.465088" calcext:value-type="float">
            <text:p>2,465088</text:p>
          </table:table-cell>
        </table:table-row>
        <table:table-row table:style-name="ro1">
          <table:table-cell/>
          <table:table-cell table:style-name="ce2" office:value-type="float" office:value="0.074417" calcext:value-type="float">
            <text:p>0,074417</text:p>
          </table:table-cell>
          <table:table-cell table:style-name="ce2" office:value-type="float" office:value="0.112298" calcext:value-type="float">
            <text:p>0,112298</text:p>
          </table:table-cell>
          <table:table-cell table:style-name="ce2" office:value-type="float" office:value="0.434054" calcext:value-type="float">
            <text:p>0,434054</text:p>
          </table:table-cell>
          <table:table-cell table:style-name="ce2" office:value-type="float" office:value="0.732669" calcext:value-type="float">
            <text:p>0,732669</text:p>
          </table:table-cell>
          <table:table-cell table:style-name="ce2" office:value-type="float" office:value="1.644713" calcext:value-type="float">
            <text:p>1,644713</text:p>
          </table:table-cell>
          <table:table-cell table:style-name="ce2" office:value-type="float" office:value="2.46695" calcext:value-type="float">
            <text:p>2,46695</text:p>
          </table:table-cell>
        </table:table-row>
        <table:table-row table:style-name="ro1">
          <table:table-cell/>
          <table:table-cell table:style-name="ce2" office:value-type="float" office:value="0.04597" calcext:value-type="float">
            <text:p>0,04597</text:p>
          </table:table-cell>
          <table:table-cell table:style-name="ce2" office:value-type="float" office:value="0.134124" calcext:value-type="float">
            <text:p>0,134124</text:p>
          </table:table-cell>
          <table:table-cell table:style-name="ce2" office:value-type="float" office:value="0.477868" calcext:value-type="float">
            <text:p>0,477868</text:p>
          </table:table-cell>
          <table:table-cell table:style-name="ce2" office:value-type="float" office:value="0.761385" calcext:value-type="float">
            <text:p>0,761385</text:p>
          </table:table-cell>
          <table:table-cell table:style-name="ce2" office:value-type="float" office:value="1.455676" calcext:value-type="float">
            <text:p>1,455676</text:p>
          </table:table-cell>
          <table:table-cell table:style-name="ce2" office:value-type="float" office:value="2.331032" calcext:value-type="float">
            <text:p>2,331032</text:p>
          </table:table-cell>
        </table:table-row>
        <table:table-row table:style-name="ro1">
          <table:table-cell/>
          <table:table-cell table:style-name="ce2" office:value-type="float" office:value="0.050468" calcext:value-type="float">
            <text:p>0,050468</text:p>
          </table:table-cell>
          <table:table-cell table:style-name="ce2" office:value-type="float" office:value="0.119103" calcext:value-type="float">
            <text:p>0,119103</text:p>
          </table:table-cell>
          <table:table-cell table:style-name="ce2" office:value-type="float" office:value="0.397694" calcext:value-type="float">
            <text:p>0,397694</text:p>
          </table:table-cell>
          <table:table-cell table:style-name="ce2" office:value-type="float" office:value="0.662173" calcext:value-type="float">
            <text:p>0,662173</text:p>
          </table:table-cell>
          <table:table-cell table:style-name="ce2" office:value-type="float" office:value="1.491724" calcext:value-type="float">
            <text:p>1,491724</text:p>
          </table:table-cell>
          <table:table-cell table:style-name="ce2" office:value-type="float" office:value="2.346079" calcext:value-type="float">
            <text:p>2,346079</text:p>
          </table:table-cell>
        </table:table-row>
        <table:table-row table:style-name="ro1">
          <table:table-cell/>
          <table:table-cell table:style-name="ce2" office:value-type="float" office:value="0.07308" calcext:value-type="float">
            <text:p>0,07308</text:p>
          </table:table-cell>
          <table:table-cell table:style-name="ce2" office:value-type="float" office:value="0.154989" calcext:value-type="float">
            <text:p>0,154989</text:p>
          </table:table-cell>
          <table:table-cell table:style-name="ce2" office:value-type="float" office:value="0.396338" calcext:value-type="float">
            <text:p>0,396338</text:p>
          </table:table-cell>
          <table:table-cell table:style-name="ce2" office:value-type="float" office:value="0.649381" calcext:value-type="float">
            <text:p>0,649381</text:p>
          </table:table-cell>
          <table:table-cell table:style-name="ce2" office:value-type="float" office:value="1.646193" calcext:value-type="float">
            <text:p>1,646193</text:p>
          </table:table-cell>
          <table:table-cell table:style-name="ce2" office:value-type="float" office:value="2.389156" calcext:value-type="float">
            <text:p>2,38915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Minimum</text:p>
          </table:table-cell>
          <table:table-cell table:style-name="ce3" table:formula="of:=MIN([.B3:.B7])" office:value-type="float" office:value="0.04597" calcext:value-type="float">
            <text:p>0,04597</text:p>
          </table:table-cell>
          <table:table-cell table:style-name="ce3" table:formula="of:=MIN([.C3:.C7])" office:value-type="float" office:value="0.11221" calcext:value-type="float">
            <text:p>0,11221</text:p>
          </table:table-cell>
          <table:table-cell table:style-name="ce3" table:formula="of:=MIN([.D3:.D7])" office:value-type="float" office:value="0.303086" calcext:value-type="float">
            <text:p>0,303086</text:p>
          </table:table-cell>
          <table:table-cell table:style-name="ce3" table:formula="of:=MIN([.E3:.E7])" office:value-type="float" office:value="0.649381" calcext:value-type="float">
            <text:p>0,649381</text:p>
          </table:table-cell>
          <table:table-cell table:style-name="ce3" table:formula="of:=MIN([.F3:.F7])" office:value-type="float" office:value="1.455676" calcext:value-type="float">
            <text:p>1,455676</text:p>
          </table:table-cell>
          <table:table-cell table:style-name="ce3" table:formula="of:=MIN([.G3:.G7])" office:value-type="float" office:value="2.331032" calcext:value-type="float">
            <text:p>2,331032</text:p>
          </table:table-cell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4" table:formula="of:=AVERAGE([.B4:.B8])" office:value-type="float" office:value="0.06098375" calcext:value-type="float">
            <text:p>0,06098375</text:p>
          </table:table-cell>
          <table:table-cell table:style-name="ce4" table:formula="of:=AVERAGE([.C4:.C8])" office:value-type="float" office:value="0.1301285" calcext:value-type="float">
            <text:p>0,1301285</text:p>
          </table:table-cell>
          <table:table-cell table:style-name="ce4" table:formula="of:=AVERAGE([.D4:.D8])" office:value-type="float" office:value="0.4264885" calcext:value-type="float">
            <text:p>0,4264885</text:p>
          </table:table-cell>
          <table:table-cell table:style-name="ce4" table:formula="of:=AVERAGE([.E4:.E8])" office:value-type="float" office:value="0.701402" calcext:value-type="float">
            <text:p>0,701402</text:p>
          </table:table-cell>
          <table:table-cell table:style-name="ce4" table:formula="of:=AVERAGE([.F4:.F8])" office:value-type="float" office:value="1.5595765" calcext:value-type="float">
            <text:p>1,5595765</text:p>
          </table:table-cell>
          <table:table-cell table:style-name="ce4" table:formula="of:=AVERAGE([.G4:.G8])" office:value-type="float" office:value="2.38330425" calcext:value-type="float">
            <text:p>2,38330425</text:p>
          </table:table-cell>
        </table:table-row>
        <table:table-row table:style-name="ro1">
          <table:table-cell table:style-name="ce3" office:value-type="string" calcext:value-type="string">
            <text:p>Maximum</text:p>
          </table:table-cell>
          <table:table-cell table:style-name="ce3" table:formula="of:=MAX([.B5:.B9])" office:value-type="float" office:value="0.07308" calcext:value-type="float">
            <text:p>0,07308</text:p>
          </table:table-cell>
          <table:table-cell table:style-name="ce3" table:formula="of:=MAX([.C5:.C9])" office:value-type="float" office:value="0.154989" calcext:value-type="float">
            <text:p>0,154989</text:p>
          </table:table-cell>
          <table:table-cell table:style-name="ce3" table:formula="of:=MAX([.D5:.D9])" office:value-type="float" office:value="0.477868" calcext:value-type="float">
            <text:p>0,477868</text:p>
          </table:table-cell>
          <table:table-cell table:style-name="ce3" table:formula="of:=MAX([.E5:.E9])" office:value-type="float" office:value="0.761385" calcext:value-type="float">
            <text:p>0,761385</text:p>
          </table:table-cell>
          <table:table-cell table:style-name="ce3" table:formula="of:=MAX([.F5:.F9])" office:value-type="float" office:value="1.646193" calcext:value-type="float">
            <text:p>1,646193</text:p>
          </table:table-cell>
          <table:table-cell table:style-name="ce3" table:formula="of:=MAX([.G5:.G9])" office:value-type="float" office:value="2.389156" calcext:value-type="float">
            <text:p>2,389156</text:p>
          </table:table-cell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1" office:value-type="string" calcext:value-type="string">
            <text:p>Proposed implementation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# redirects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float" office:value="50000" calcext:value-type="float">
            <text:p>50000</text:p>
          </table:table-cell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250000" calcext:value-type="float">
            <text:p>250000</text:p>
          </table:table-cell>
          <table:table-cell table:style-name="ce6" office:value-type="float" office:value="400000" calcext:value-type="float">
            <text:p>400000</text:p>
          </table:table-cell>
        </table:table-row>
        <table:table-row table:style-name="ro1">
          <table:table-cell/>
          <table:table-cell table:style-name="ce2" office:value-type="float" office:value="0.058978" calcext:value-type="float">
            <text:p>0,058978</text:p>
          </table:table-cell>
          <table:table-cell table:style-name="ce2" office:value-type="float" office:value="0.073119" calcext:value-type="float">
            <text:p>0,073119</text:p>
          </table:table-cell>
          <table:table-cell table:style-name="ce2" office:value-type="float" office:value="0.138523" calcext:value-type="float">
            <text:p>0,138523</text:p>
          </table:table-cell>
          <table:table-cell table:style-name="ce2" office:value-type="float" office:value="0.138142" calcext:value-type="float">
            <text:p>0,138142</text:p>
          </table:table-cell>
          <table:table-cell table:style-name="ce2" office:value-type="float" office:value="0.257803" calcext:value-type="float">
            <text:p>0,257803</text:p>
          </table:table-cell>
          <table:table-cell table:style-name="ce2" office:value-type="float" office:value="0.340233" calcext:value-type="float">
            <text:p>0,340233</text:p>
          </table:table-cell>
        </table:table-row>
        <table:table-row table:style-name="ro1">
          <table:table-cell/>
          <table:table-cell table:style-name="ce2" office:value-type="float" office:value="0.056046" calcext:value-type="float">
            <text:p>0,056046</text:p>
          </table:table-cell>
          <table:table-cell table:style-name="ce2" office:value-type="float" office:value="0.06601" calcext:value-type="float">
            <text:p>0,06601</text:p>
          </table:table-cell>
          <table:table-cell table:style-name="ce2" office:value-type="float" office:value="0.085393" calcext:value-type="float">
            <text:p>0,085393</text:p>
          </table:table-cell>
          <table:table-cell table:style-name="ce2" office:value-type="float" office:value="0.154732" calcext:value-type="float">
            <text:p>0,154732</text:p>
          </table:table-cell>
          <table:table-cell table:style-name="ce2" office:value-type="float" office:value="0.265024" calcext:value-type="float">
            <text:p>0,265024</text:p>
          </table:table-cell>
          <table:table-cell table:style-name="ce2" office:value-type="float" office:value="0.328183" calcext:value-type="float">
            <text:p>0,328183</text:p>
          </table:table-cell>
        </table:table-row>
        <table:table-row table:style-name="ro1">
          <table:table-cell/>
          <table:table-cell table:style-name="ce2" office:value-type="float" office:value="0.071337" calcext:value-type="float">
            <text:p>0,071337</text:p>
          </table:table-cell>
          <table:table-cell table:style-name="ce2" office:value-type="float" office:value="0.085879" calcext:value-type="float">
            <text:p>0,085879</text:p>
          </table:table-cell>
          <table:table-cell table:style-name="ce2" office:value-type="float" office:value="0.101986" calcext:value-type="float">
            <text:p>0,101986</text:p>
          </table:table-cell>
          <table:table-cell table:style-name="ce2" office:value-type="float" office:value="0.144136" calcext:value-type="float">
            <text:p>0,144136</text:p>
          </table:table-cell>
          <table:table-cell table:style-name="ce2" office:value-type="float" office:value="0.238063" calcext:value-type="float">
            <text:p>0,238063</text:p>
          </table:table-cell>
          <table:table-cell table:style-name="ce2" office:value-type="float" office:value="0.369485" calcext:value-type="float">
            <text:p>0,369485</text:p>
          </table:table-cell>
        </table:table-row>
        <table:table-row table:style-name="ro1">
          <table:table-cell/>
          <table:table-cell table:style-name="ce2" office:value-type="float" office:value="0.040656" calcext:value-type="float">
            <text:p>0,040656</text:p>
          </table:table-cell>
          <table:table-cell table:style-name="ce2" office:value-type="float" office:value="0.061192" calcext:value-type="float">
            <text:p>0,061192</text:p>
          </table:table-cell>
          <table:table-cell table:style-name="ce2" office:value-type="float" office:value="0.113521" calcext:value-type="float">
            <text:p>0,113521</text:p>
          </table:table-cell>
          <table:table-cell table:style-name="ce2" office:value-type="float" office:value="0.129858" calcext:value-type="float">
            <text:p>0,129858</text:p>
          </table:table-cell>
          <table:table-cell table:style-name="ce2" office:value-type="float" office:value="0.24973" calcext:value-type="float">
            <text:p>0,24973</text:p>
          </table:table-cell>
          <table:table-cell table:style-name="ce2" office:value-type="float" office:value="0.336736" calcext:value-type="float">
            <text:p>0,336736</text:p>
          </table:table-cell>
        </table:table-row>
        <table:table-row table:style-name="ro1">
          <table:table-cell/>
          <table:table-cell table:style-name="ce2" office:value-type="float" office:value="0.038735" calcext:value-type="float">
            <text:p>0,038735</text:p>
          </table:table-cell>
          <table:table-cell table:style-name="ce2" office:value-type="float" office:value="0.053569" calcext:value-type="float">
            <text:p>0,053569</text:p>
          </table:table-cell>
          <table:table-cell table:style-name="ce2" office:value-type="float" office:value="0.085288" calcext:value-type="float">
            <text:p>0,085288</text:p>
          </table:table-cell>
          <table:table-cell table:style-name="ce2" office:value-type="float" office:value="0.139967" calcext:value-type="float">
            <text:p>0,139967</text:p>
          </table:table-cell>
          <table:table-cell table:style-name="ce2" office:value-type="float" office:value="0.30232" calcext:value-type="float">
            <text:p>0,30232</text:p>
          </table:table-cell>
          <table:table-cell table:style-name="ce2" office:value-type="float" office:value="0.355419" calcext:value-type="float">
            <text:p>0,35541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Minimum</text:p>
          </table:table-cell>
          <table:table-cell table:style-name="ce3" table:formula="of:=MIN([.B21:.B25])" office:value-type="float" office:value="0.038735" calcext:value-type="float">
            <text:p>0,038735</text:p>
          </table:table-cell>
          <table:table-cell table:style-name="ce3" table:formula="of:=MIN([.C21:.C25])" office:value-type="float" office:value="0.053569" calcext:value-type="float">
            <text:p>0,053569</text:p>
          </table:table-cell>
          <table:table-cell table:style-name="ce3" table:formula="of:=MIN([.D21:.D25])" office:value-type="float" office:value="0.085288" calcext:value-type="float">
            <text:p>0,085288</text:p>
          </table:table-cell>
          <table:table-cell table:style-name="ce3" table:formula="of:=MIN([.E21:.E25])" office:value-type="float" office:value="0.129858" calcext:value-type="float">
            <text:p>0,129858</text:p>
          </table:table-cell>
          <table:table-cell table:style-name="ce3" table:formula="of:=MIN([.F21:.F25])" office:value-type="float" office:value="0.238063" calcext:value-type="float">
            <text:p>0,238063</text:p>
          </table:table-cell>
          <table:table-cell table:style-name="ce3" table:formula="of:=MIN([.G21:.G25])" office:value-type="float" office:value="0.328183" calcext:value-type="float">
            <text:p>0,328183</text:p>
          </table:table-cell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4" table:formula="of:=AVERAGE([.B21:.B25])" office:value-type="float" office:value="0.0531504" calcext:value-type="float">
            <text:p>0,0531504</text:p>
          </table:table-cell>
          <table:table-cell table:style-name="ce4" table:formula="of:=AVERAGE([.C21:.C25])" office:value-type="float" office:value="0.0679538" calcext:value-type="float">
            <text:p>0,0679538</text:p>
          </table:table-cell>
          <table:table-cell table:style-name="ce4" table:formula="of:=AVERAGE([.D21:.D25])" office:value-type="float" office:value="0.1049422" calcext:value-type="float">
            <text:p>0,1049422</text:p>
          </table:table-cell>
          <table:table-cell table:style-name="ce4" table:formula="of:=AVERAGE([.E21:.E25])" office:value-type="float" office:value="0.141367" calcext:value-type="float">
            <text:p>0,141367</text:p>
          </table:table-cell>
          <table:table-cell table:style-name="ce4" table:formula="of:=AVERAGE([.F21:.F25])" office:value-type="float" office:value="0.262588" calcext:value-type="float">
            <text:p>0,262588</text:p>
          </table:table-cell>
          <table:table-cell table:style-name="ce4" table:formula="of:=AVERAGE([.G21:.G25])" office:value-type="float" office:value="0.3460112" calcext:value-type="float">
            <text:p>0,3460112</text:p>
          </table:table-cell>
        </table:table-row>
        <table:table-row table:style-name="ro1">
          <table:table-cell table:style-name="ce3" office:value-type="string" calcext:value-type="string">
            <text:p>Maximum</text:p>
          </table:table-cell>
          <table:table-cell table:style-name="ce3" table:formula="of:=MAX([.B23:.B27])" office:value-type="float" office:value="0.071337" calcext:value-type="float">
            <text:p>0,071337</text:p>
          </table:table-cell>
          <table:table-cell table:style-name="ce3" table:formula="of:=MAX([.C23:.C27])" office:value-type="float" office:value="0.085879" calcext:value-type="float">
            <text:p>0,085879</text:p>
          </table:table-cell>
          <table:table-cell table:style-name="ce3" table:formula="of:=MAX([.D23:.D27])" office:value-type="float" office:value="0.113521" calcext:value-type="float">
            <text:p>0,113521</text:p>
          </table:table-cell>
          <table:table-cell table:style-name="ce3" table:formula="of:=MAX([.E23:.E27])" office:value-type="float" office:value="0.144136" calcext:value-type="float">
            <text:p>0,144136</text:p>
          </table:table-cell>
          <table:table-cell table:style-name="ce3" table:formula="of:=MAX([.F23:.F27])" office:value-type="float" office:value="0.30232" calcext:value-type="float">
            <text:p>0,30232</text:p>
          </table:table-cell>
          <table:table-cell table:style-name="ce3" table:formula="of:=MAX([.G23:.G27])" office:value-type="float" office:value="0.369485" calcext:value-type="float">
            <text:p>0,36948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mprovement (Avg)</text:p>
          </table:table-cell>
          <table:table-cell table:style-name="ce7" table:formula="of:=[.B10]/[.B28]-1" office:value-type="percentage" office:value="0.147380828742587" calcext:value-type="percentage">
            <text:p>14,74 %</text:p>
          </table:table-cell>
          <table:table-cell table:style-name="ce7" table:formula="of:=[.C10]/[.C28]-1" office:value-type="percentage" office:value="0.914955455029741" calcext:value-type="percentage">
            <text:p>91,50 %</text:p>
          </table:table-cell>
          <table:table-cell table:style-name="ce7" table:formula="of:=[.D10]/[.D28]-1" office:value-type="percentage" office:value="3.0640323911639" calcext:value-type="percentage">
            <text:p>306,40 %</text:p>
          </table:table-cell>
          <table:table-cell table:style-name="ce7" table:formula="of:=[.E10]/[.E28]-1" office:value-type="percentage" office:value="3.96156811702873" calcext:value-type="percentage">
            <text:p>396,16 %</text:p>
          </table:table-cell>
          <table:table-cell table:style-name="ce7" table:formula="of:=[.F10]/[.F28]-1" office:value-type="percentage" office:value="4.93925274574619" calcext:value-type="percentage">
            <text:p>493,93 %</text:p>
          </table:table-cell>
          <table:table-cell table:style-name="ce7" table:formula="of:=[.G10]/[.G28]-1" office:value-type="percentage" office:value="5.88793961004731" calcext:value-type="percentage">
            <text:p>588,79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0T10:48:13.890344204</meta:creation-date>
    <dc:date>2020-01-20T14:10:57.969419282</dc:date>
    <meta:editing-duration>PT31M31S</meta:editing-duration>
    <meta:editing-cycles>4</meta:editing-cycles>
    <meta:generator>LibreOffice/6.3.4.2.0$Linux_X86_64 LibreOffice_project/1e2df71cb6a569bbaaffb70308950743964880ae</meta:generator>
    <meta:document-statistic meta:table-count="1" meta:cell-count="125" meta:object-count="0"/>
  </office:meta>
</office:document-meta>
</file>